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00" draw:opacity="100%" draw:stroke="solid" svg:stroke-width="0.01024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4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4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PowerPoint Presentation" draw:style-name="a421" draw:master-page-name="Master1-Layout7-blank-Blank" presentation:presentation-page-layout-name="Master1-PPL7" draw:id="Slide-256">
        <draw:custom-shape svg:x="0.41654in" svg:y="0.13386in" svg:width="4.58346in" svg:height="2.94961in" draw:id="id69" draw:style-name="a424" draw:name="Rectangle 3">
          <svg:title/>
          <svg:desc/>
          <text:p text:style-name="a423" text:class-names="" text:cond-style-name=""><text:span text:style-name="a422" text:class-names="">Slogan goes her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6654in" svg:y="0.13386in" svg:width="4.58346in" svg:height="2.94961in" draw:id="id70" draw:style-name="a427" draw:name="Rectangle 4">
          <svg:title/>
          <svg:desc/>
          <text:p text:style-name="a426" text:class-names="" text:cond-style-name=""><text:span text:style-name="a425" text:class-names="">Impact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1654in" svg:y="3.33346in" svg:width="4.58346in" svg:height="2.94961in" draw:id="id71" draw:style-name="a430" draw:name="Rectangle 5">
          <svg:title/>
          <svg:desc/>
          <text:p text:style-name="a429" text:class-names="" text:cond-style-name=""><text:span text:style-name="a428" text:class-names="">New idea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6654in" svg:y="3.33346in" svg:width="4.58346in" svg:height="2.94961in" draw:id="id72" draw:style-name="a433" draw:name="Rectangle 6">
          <svg:title/>
          <svg:desc/>
          <text:p text:style-name="a432" text:class-names="" text:cond-style-name=""><text:span text:style-name="a431" text:class-names="">Mileston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764in" svg:y="6.58346in" svg:width="7.58307in" svg:height="0.40275in" draw:id="id73" draw:style-name="a436" draw:name="TextBox 8">
          <svg:title/>
          <svg:desc/>
          <text:p text:style-name="a435" text:class-names="" text:cond-style-name=""><text:span text:style-name="a434" text:class-names="">Bumper sticker goes her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58346in" svg:y="0.66654in" svg:width="3.75in" svg:height="0.40275in" draw:id="id74" draw:style-name="a440" draw:name="TextBox 9">
          <svg:title/>
          <svg:desc/>
          <text:list text:style-name="a439">
            <text:list-item>
              <text:p text:style-name="a438" text:class-names="" text:cond-style-name=""><text:span text:style-name="a437" text:class-names="">Bullets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58346in" svg:y="3.83346in" svg:width="3.75in" svg:height="0.40275in" draw:id="id75" draw:style-name="a444" draw:name="TextBox 10">
          <svg:title/>
          <svg:desc/>
          <text:list text:style-name="a443">
            <text:list-item>
              <text:p text:style-name="a442" text:class-names="" text:cond-style-name=""><text:span text:style-name="a441" text:class-names="">Bullets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3346in" svg:y="3.83346in" svg:width="3.75in" svg:height="0.40275in" draw:id="id76" draw:style-name="a448" draw:name="TextBox 11">
          <svg:title/>
          <svg:desc/>
          <text:list text:style-name="a447">
            <text:list-item>
              <text:p text:style-name="a446" text:class-names="" text:cond-style-name=""><text:span text:style-name="a445" text:class-names="">Bullets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58346in" svg:y="1.33346in" svg:width="2.33307in" svg:height="0.58307in" draw:id="id77" draw:style-name="a451" draw:name="Rectangle 12">
          <svg:title/>
          <svg:desc/>
          <text:p text:style-name="a450" text:class-names="" text:cond-style-name=""><text:span text:style-name="a449" text:class-names="">Symbol goes her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454">
          <draw:page-thumbnail draw:page-number="1" svg:x="1.25174in" svg:y="0.76042in" svg:width="4.99653in" svg:height="3.74826in" presentation:class="page" draw:id="id78" presentation:style-name="a452" draw:name="Slide Image Placeholder 1">
            <svg:title/>
            <svg:desc/>
          </draw:page-thumbnail>
          <draw:frame draw:id="id79" presentation:style-name="a453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2" style:display-name="Title and Content">
      <presentation:placeholder presentation:object="title" svg:x="0.5in" svg:y="0.3in" svg:width="9in" svg:height="1.25039in"/>
      <presentation:placeholder presentation:object="object" svg:x="0.5in" svg:y="1.75in" svg:width="9in" svg:height="4.95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4" style:display-name="Two Content">
      <presentation:placeholder presentation:object="title" svg:x="0.5in" svg:y="0.3in" svg:width="9in" svg:height="1.2503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6" style:display-name="Title Only">
      <presentation:placeholder presentation:object="title" svg:x="0.5in" svg:y="0.3in" svg:width="9in" svg:height="1.25039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7" style:display-name="Blank"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10" style:display-name="Title and Vertical Text">
      <presentation:placeholder presentation:object="title" svg:x="0.5in" svg:y="0.3in" svg:width="9in" svg:height="1.25039in"/>
      <presentation:placeholder presentation:object="outline" svg:x="0.5in" svg:y="1.75in" svg:width="9in" svg:height="4.95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in" svg:y="0.3in" svg:width="9in" svg:height="1.2503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in" svg:y="1.75in" svg:width="9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49961in" svg:y="6.95157in" svg:width="2.33346in" svg:height="0.3996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41653in" svg:y="6.9in" svg:width="3.16693in" svg:height="0.502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14in" svg:y="6.95157in" svg:width="2.33346in" svg:height="0.3996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in" svg:height="0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35">
      <draw:frame draw:id="id7" presentation:style-name="a39" draw:name="Title 1" svg:x="1.25in" svg:y="1.22743in" svg:width="7.5in" svg:height="2.61111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8" presentation:style-name="a43" draw:name="Subtitle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9" presentation:style-name="a46" draw:name="Date Placeholder 3" svg:x="0.49961in" svg:y="6.95157in" svg:width="2.33346in" svg:height="0.39961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Footer Placeholder 4" svg:x="3.41653in" svg:y="6.9in" svg:width="3.16693in" svg:height="0.50275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Slide Number Placeholder 5" svg:x="7.16614in" svg:y="6.95157in" svg:width="2.33346in" svg:height="0.39961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58">
        <draw:page-thumbnail svg:x="0in" svg:y="0.75984in" svg:width="0in" svg:height="0in" presentation:class="page" draw:id="id5" presentation:style-name="a54" draw:name="Slide Image Placeholder 1">
          <svg:title/>
          <svg:desc/>
        </draw:page-thumbnail>
        <draw:frame draw:id="id6" presentation:style-name="a57" draw:name="Notes Placeholder 2" svg:x="0.75in" svg:y="4.75in" svg:width="5.99961in" svg:height="4.49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59">
      <draw:frame draw:id="id12" presentation:style-name="a63" draw:name="Title 1" svg:x="0.5in" svg:y="0.3in" svg:width="9in" svg:height="1.25039in" presentation:class="title" presentation:placeholder="false">
        <draw:text-box>
          <text:p text:style-name="a62" text:class-names="" text:cond-style-name=""><text:span text:style-name="a60" text:class-names="">Click to edit Master title style</text:span><text:span text:style-name="a61" text:class-names=""/></text:p>
        </draw:text-box>
        <svg:title/>
        <svg:desc/>
      </draw:frame>
      <draw:frame draw:id="id13" presentation:style-name="a79" draw:name="Content Placeholder 2" svg:x="0.5in" svg:y="1.75in" svg:width="9in" svg:height="4.95in" presentation:class="object" presentation:placeholder="false">
        <draw:text-box>
          <text:p text:style-name="a65" text:class-names="" text:cond-style-name=""><text:span text:style-name="a64" text:class-names="">Edit Master text styles</text:span></text:p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2" draw:name="Date Placeholder 3" svg:x="0.49961in" svg:y="6.95157in" svg:width="2.33346in" svg:height="0.39961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Footer Placeholder 4" svg:x="3.41653in" svg:y="6.9in" svg:width="3.16693in" svg:height="0.50275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9" draw:name="Slide Number Placeholder 5" svg:x="7.16614in" svg:y="6.95157in" svg:width="2.33346in" svg:height="0.3996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94">
        <draw:page-thumbnail svg:x="0in" svg:y="0.75984in" svg:width="0in" svg:height="0in" presentation:class="page" draw:id="id5" presentation:style-name="a90" draw:name="Slide Image Placeholder 1">
          <svg:title/>
          <svg:desc/>
        </draw:page-thumbnail>
        <draw:frame draw:id="id6" presentation:style-name="a93" draw:name="Notes Placeholder 2" svg:x="0.75in" svg:y="4.75in" svg:width="5.99961in" svg:height="4.4996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95">
      <draw:frame draw:id="id17" presentation:style-name="a99" draw:name="Title 1" svg:x="0.68229in" svg:y="1.86979in" svg:width="8.625in" svg:height="3.11979in" presentation:class="title" presentation:placeholder="false">
        <draw:text-box>
          <text:p text:style-name="a98" text:class-names="" text:cond-style-name=""><text:span text:style-name="a96" text:class-names="">Click to edit Master title style</text:span><text:span text:style-name="a97" text:class-names=""/></text:p>
        </draw:text-box>
        <svg:title/>
        <svg:desc/>
      </draw:frame>
      <draw:frame draw:id="id18" presentation:style-name="a103" draw:name="Text Placeholder 2" svg:x="0.68229in" svg:y="5.0191in" svg:width="8.62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Edit Master text styles</text:span></text:p>
            </text:list-item>
          </text:list>
        </draw:text-box>
        <svg:title/>
        <svg:desc/>
      </draw:frame>
      <draw:frame draw:id="id19" presentation:style-name="a106" draw:name="Date Placeholder 3" svg:x="0.49961in" svg:y="6.95157in" svg:width="2.33346in" svg:height="0.39961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Footer Placeholder 4" svg:x="3.41653in" svg:y="6.9in" svg:width="3.16693in" svg:height="0.50275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3" draw:name="Slide Number Placeholder 5" svg:x="7.16614in" svg:y="6.95157in" svg:width="2.33346in" svg:height="0.3996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18">
        <draw:page-thumbnail svg:x="0in" svg:y="0.75984in" svg:width="0in" svg:height="0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75in" svg:y="4.75in" svg:width="5.99961in" svg:height="4.49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19">
      <draw:frame draw:id="id22" presentation:style-name="a123" draw:name="Title 1" svg:x="0.5in" svg:y="0.3in" svg:width="9in" svg:height="1.25039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23" presentation:style-name="a139" draw:name="Content Placeholder 2" svg:x="0.5in" svg:y="1.75in" svg:width="4.41667in" svg:height="4.94965in" presentation:class="object" presentation:placeholder="false">
        <draw:text-box>
          <text:p text:style-name="a125" text:class-names="" text:cond-style-name=""><text:span text:style-name="a124" text:class-names="">Edit Master text styles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5" draw:name="Content Placeholder 3" svg:x="5.08333in" svg:y="1.75in" svg:width="4.41667in" svg:height="4.94965in" presentation:class="object" presentation:placeholder="false">
        <draw:text-box>
          <text:p text:style-name="a141" text:class-names="" text:cond-style-name=""><text:span text:style-name="a140" text:class-names="">Edit Master text styles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Second level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Fifth level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8" draw:name="Date Placeholder 4" svg:x="0.49961in" svg:y="6.95157in" svg:width="2.33346in" svg:height="0.39961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1" draw:name="Footer Placeholder 5" svg:x="3.41653in" svg:y="6.9in" svg:width="3.16693in" svg:height="0.50275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5" draw:name="Slide Number Placeholder 6" svg:x="7.16614in" svg:y="6.95157in" svg:width="2.33346in" svg:height="0.3996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70">
        <draw:page-thumbnail svg:x="0in" svg:y="0.75984in" svg:width="0in" svg:height="0in" presentation:class="page" draw:id="id5" presentation:style-name="a166" draw:name="Slide Image Placeholder 1">
          <svg:title/>
          <svg:desc/>
        </draw:page-thumbnail>
        <draw:frame draw:id="id6" presentation:style-name="a169" draw:name="Notes Placeholder 2" svg:x="0.75in" svg:y="4.75in" svg:width="5.99961in" svg:height="4.49961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71">
      <draw:frame draw:id="id28" presentation:style-name="a175" draw:name="Title 1" svg:x="0.68924in" svg:y="0.39931in" svg:width="8.625in" svg:height="1.44965in" presentation:class="title" presentation:placeholder="false">
        <draw:text-box>
          <text:p text:style-name="a174" text:class-names="" text:cond-style-name=""><text:span text:style-name="a172" text:class-names="">Click to edit Master title style</text:span><text:span text:style-name="a173" text:class-names=""/></text:p>
        </draw:text-box>
        <svg:title/>
        <svg:desc/>
      </draw:frame>
      <draw:frame draw:id="id29" presentation:style-name="a179" draw:name="Text Placeholder 2" svg:x="0.68924in" svg:y="1.83854in" svg:width="4.2309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Edit Master text styles</text:span></text:p>
            </text:list-item>
          </text:list>
        </draw:text-box>
        <svg:title/>
        <svg:desc/>
      </draw:frame>
      <draw:frame draw:id="id30" presentation:style-name="a195" draw:name="Content Placeholder 3" svg:x="0.68924in" svg:y="2.73958in" svg:width="4.2309in" svg:height="4.02951in" presentation:class="object" presentation:placeholder="false">
        <draw:text-box>
          <text:p text:style-name="a181" text:class-names="" text:cond-style-name=""><text:span text:style-name="a180" text:class-names="">Edit Master text styles</text:span></text:p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Text Placeholder 4" svg:x="5.0625in" svg:y="1.83854in" svg:width="4.2517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Edit Master text styles</text:span></text:p>
            </text:list-item>
          </text:list>
        </draw:text-box>
        <svg:title/>
        <svg:desc/>
      </draw:frame>
      <draw:frame draw:id="id32" presentation:style-name="a215" draw:name="Content Placeholder 5" svg:x="5.0625in" svg:y="2.73958in" svg:width="4.25174in" svg:height="4.02951in" presentation:class="object" presentation:placeholder="false">
        <draw:text-box>
          <text:p text:style-name="a201" text:class-names="" text:cond-style-name=""><text:span text:style-name="a200" text:class-names="">Edit Master text styles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Second level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Fifth level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Date Placeholder 6" svg:x="0.49961in" svg:y="6.95157in" svg:width="2.33346in" svg:height="0.39961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4" presentation:style-name="a221" draw:name="Footer Placeholder 7" svg:x="3.41653in" svg:y="6.9in" svg:width="3.16693in" svg:height="0.50275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5" draw:name="Slide Number Placeholder 8" svg:x="7.16614in" svg:y="6.95157in" svg:width="2.33346in" svg:height="0.3996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30">
        <draw:page-thumbnail svg:x="0in" svg:y="0.75984in" svg:width="0in" svg:height="0in" presentation:class="page" draw:id="id5" presentation:style-name="a226" draw:name="Slide Image Placeholder 1">
          <svg:title/>
          <svg:desc/>
        </draw:page-thumbnail>
        <draw:frame draw:id="id6" presentation:style-name="a229" draw:name="Notes Placeholder 2" svg:x="0.75in" svg:y="4.75in" svg:width="5.99961in" svg:height="4.49961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31">
      <draw:frame draw:id="id36" presentation:style-name="a235" draw:name="Title 1" svg:x="0.5in" svg:y="0.3in" svg:width="9in" svg:height="1.25039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7" presentation:style-name="a238" draw:name="Date Placeholder 2" svg:x="0.49961in" svg:y="6.95157in" svg:width="2.33346in" svg:height="0.39961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8" presentation:style-name="a241" draw:name="Footer Placeholder 3" svg:x="3.41653in" svg:y="6.9in" svg:width="3.16693in" svg:height="0.50275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5" draw:name="Slide Number Placeholder 4" svg:x="7.16614in" svg:y="6.95157in" svg:width="2.33346in" svg:height="0.3996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presentation:notes style:page-layout-name="pageLayout2" draw:style-name="a250">
        <draw:page-thumbnail svg:x="0in" svg:y="0.75984in" svg:width="0in" svg:height="0in" presentation:class="page" draw:id="id5" presentation:style-name="a246" draw:name="Slide Image Placeholder 1">
          <svg:title/>
          <svg:desc/>
        </draw:page-thumbnail>
        <draw:frame draw:id="id6" presentation:style-name="a249" draw:name="Notes Placeholder 2" svg:x="0.75in" svg:y="4.75in" svg:width="5.99961in" svg:height="4.4996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51">
      <draw:frame draw:id="id40" presentation:style-name="a254" draw:name="Date Placeholder 1" svg:x="0.49961in" svg:y="6.95157in" svg:width="2.33346in" svg:height="0.39961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1" presentation:style-name="a257" draw:name="Footer Placeholder 2" svg:x="3.41653in" svg:y="6.9in" svg:width="3.16693in" svg:height="0.5027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2" presentation:style-name="a261" draw:name="Slide Number Placeholder 3" svg:x="7.16614in" svg:y="6.95157in" svg:width="2.33346in" svg:height="0.39961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66">
        <draw:page-thumbnail svg:x="0in" svg:y="0.75984in" svg:width="0in" svg:height="0in" presentation:class="page" draw:id="id5" presentation:style-name="a262" draw:name="Slide Image Placeholder 1">
          <svg:title/>
          <svg:desc/>
        </draw:page-thumbnail>
        <draw:frame draw:id="id6" presentation:style-name="a265" draw:name="Notes Placeholder 2" svg:x="0.75in" svg:y="4.75in" svg:width="5.99961in" svg:height="4.49961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67">
      <draw:frame draw:id="id43" presentation:style-name="a271" draw:name="Title 1" svg:x="0.68924in" svg:y="0.5in" svg:width="3.22569in" svg:height="1.75in" presentation:class="title" presentation:placeholder="false">
        <draw:text-box>
          <text:p text:style-name="a270" text:class-names="" text:cond-style-name=""><text:span text:style-name="a268" text:class-names="">Click to edit Master title style</text:span><text:span text:style-name="a269" text:class-names=""/></text:p>
        </draw:text-box>
        <svg:title/>
        <svg:desc/>
      </draw:frame>
      <draw:frame draw:id="id44" presentation:style-name="a287" draw:name="Content Placeholder 2" svg:x="4.25174in" svg:y="1.07986in" svg:width="5.0625in" svg:height="5.32986in" presentation:class="object" presentation:placeholder="false">
        <draw:text-box>
          <text:p text:style-name="a273" text:class-names="" text:cond-style-name=""><text:span text:style-name="a272" text:class-names="">Edit Master text styles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1" draw:name="Text Placeholder 3" svg:x="0.68924in" svg:y="2.25in" svg:width="3.22569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Edit Master text styles</text:span></text:p>
            </text:list-item>
          </text:list>
        </draw:text-box>
        <svg:title/>
        <svg:desc/>
      </draw:frame>
      <draw:frame draw:id="id46" presentation:style-name="a294" draw:name="Date Placeholder 4" svg:x="0.49961in" svg:y="6.95157in" svg:width="2.33346in" svg:height="0.39961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7" presentation:style-name="a297" draw:name="Footer Placeholder 5" svg:x="3.41653in" svg:y="6.9in" svg:width="3.16693in" svg:height="0.50275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8" presentation:style-name="a301" draw:name="Slide Number Placeholder 6" svg:x="7.16614in" svg:y="6.95157in" svg:width="2.33346in" svg:height="0.39961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06">
        <draw:page-thumbnail svg:x="0in" svg:y="0.75984in" svg:width="0in" svg:height="0in" presentation:class="page" draw:id="id5" presentation:style-name="a302" draw:name="Slide Image Placeholder 1">
          <svg:title/>
          <svg:desc/>
        </draw:page-thumbnail>
        <draw:frame draw:id="id6" presentation:style-name="a305" draw:name="Notes Placeholder 2" svg:x="0.75in" svg:y="4.75in" svg:width="5.99961in" svg:height="4.49961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07">
      <draw:frame draw:id="id49" presentation:style-name="a311" draw:name="Title 1" svg:x="0.68924in" svg:y="0.5in" svg:width="3.22569in" svg:height="1.7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50" presentation:style-name="a314" draw:name="Picture Placeholder 2" svg:x="4.25174in" svg:y="1.07986in" svg:width="5.0625in" svg:height="5.32986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1" presentation:style-name="a318" draw:name="Text Placeholder 3" svg:x="0.68924in" svg:y="2.25in" svg:width="3.22569in" svg:height="4.168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it Master text styles</text:span></text:p>
            </text:list-item>
          </text:list>
        </draw:text-box>
        <svg:title/>
        <svg:desc/>
      </draw:frame>
      <draw:frame draw:id="id52" presentation:style-name="a321" draw:name="Date Placeholder 4" svg:x="0.49961in" svg:y="6.95157in" svg:width="2.33346in" svg:height="0.39961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3" presentation:style-name="a324" draw:name="Footer Placeholder 5" svg:x="3.41653in" svg:y="6.9in" svg:width="3.16693in" svg:height="0.50275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4" presentation:style-name="a328" draw:name="Slide Number Placeholder 6" svg:x="7.16614in" svg:y="6.95157in" svg:width="2.33346in" svg:height="0.39961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33">
        <draw:page-thumbnail svg:x="0in" svg:y="0.75984in" svg:width="0in" svg:height="0in" presentation:class="page" draw:id="id5" presentation:style-name="a329" draw:name="Slide Image Placeholder 1">
          <svg:title/>
          <svg:desc/>
        </draw:page-thumbnail>
        <draw:frame draw:id="id6" presentation:style-name="a332" draw:name="Notes Placeholder 2" svg:x="0.75in" svg:y="4.75in" svg:width="5.99961in" svg:height="4.4996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34">
      <draw:frame draw:id="id55" presentation:style-name="a338" draw:name="Title 1" svg:x="0.5in" svg:y="0.3in" svg:width="9in" svg:height="1.25039in" presentation:class="title" presentation:placeholder="false">
        <draw:text-box>
          <text:p text:style-name="a337" text:class-names="" text:cond-style-name=""><text:span text:style-name="a335" text:class-names="">Click to edit Master title style</text:span><text:span text:style-name="a336" text:class-names=""/></text:p>
        </draw:text-box>
        <svg:title/>
        <svg:desc/>
      </draw:frame>
      <draw:frame draw:id="id56" presentation:style-name="a355" draw:name="Vertical Text Placeholder 2" svg:x="0.5in" svg:y="1.75in" svg:width="9in" svg:height="4.9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8" draw:name="Date Placeholder 3" svg:x="0.49961in" svg:y="6.95157in" svg:width="2.33346in" svg:height="0.39961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8" presentation:style-name="a361" draw:name="Footer Placeholder 4" svg:x="3.41653in" svg:y="6.9in" svg:width="3.16693in" svg:height="0.5027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9" presentation:style-name="a365" draw:name="Slide Number Placeholder 5" svg:x="7.16614in" svg:y="6.95157in" svg:width="2.33346in" svg:height="0.3996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70">
        <draw:page-thumbnail svg:x="0in" svg:y="0.75984in" svg:width="0in" svg:height="0in" presentation:class="page" draw:id="id5" presentation:style-name="a366" draw:name="Slide Image Placeholder 1">
          <svg:title/>
          <svg:desc/>
        </draw:page-thumbnail>
        <draw:frame draw:id="id6" presentation:style-name="a369" draw:name="Notes Placeholder 2" svg:x="0.75in" svg:y="4.75in" svg:width="5.99961in" svg:height="4.49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71">
      <draw:frame draw:id="id60" presentation:style-name="a375" draw:name="Vertical Title 1" svg:x="7.25in" svg:y="0.30035in" svg:width="2.25in" svg:height="6.39931in" presentation:class="title" presentation:placeholder="false">
        <draw:text-box>
          <text:p text:style-name="a374" text:class-names="" text:cond-style-name=""><text:span text:style-name="a372" text:class-names="">Click to edit Master title style</text:span><text:span text:style-name="a373" text:class-names=""/></text:p>
        </draw:text-box>
        <svg:title/>
        <svg:desc/>
      </draw:frame>
      <draw:frame draw:id="id61" presentation:style-name="a392" draw:name="Vertical Text Placeholder 2" svg:x="0.5in" svg:y="0.30035in" svg:width="6.58333in" svg:height="6.3993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Edit Master text styles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Fifth le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5" draw:name="Date Placeholder 3" svg:x="0.49961in" svg:y="6.95157in" svg:width="2.33346in" svg:height="0.39961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3" presentation:style-name="a398" draw:name="Footer Placeholder 4" svg:x="3.41653in" svg:y="6.9in" svg:width="3.16693in" svg:height="0.50275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4" presentation:style-name="a402" draw:name="Slide Number Placeholder 5" svg:x="7.16614in" svg:y="6.95157in" svg:width="2.33346in" svg:height="0.3996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07">
        <draw:page-thumbnail svg:x="0in" svg:y="0.75984in" svg:width="0in" svg:height="0in" presentation:class="page" draw:id="id5" presentation:style-name="a403" draw:name="Slide Image Placeholder 1">
          <svg:title/>
          <svg:desc/>
        </draw:page-thumbnail>
        <draw:frame draw:id="id6" presentation:style-name="a406" draw:name="Notes Placeholder 2" svg:x="0.75in" svg:y="4.75in" svg:width="5.99961in" svg:height="4.49961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handout-master style:page-layout-name="pageLayout3" draw:style-name="a408">
      <draw:frame draw:id="id65" presentation:style-name="a411" draw:name="Header Placeholder 1" svg:x="0in" svg:y="0in" svg:width="3.25433in" svg:height="0.49961in" presentation:class="head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Date Placeholder 2" svg:x="4.24528in" svg:y="0in" svg:width="3.25433in" svg:height="0.4996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7" draw:name="Footer Placeholder 3" svg:x="0in" svg:y="9.5in" svg:width="3.25433in" svg:height="0.4996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8" presentation:style-name="a420" draw:name="Slide Number Placeholder 4" svg:x="4.24528in" svg:y="9.5in" svg:width="3.25433in" svg:height="0.4996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eter Chipman</meta:initial-creator>
    <dc:creator>Peter Chipman</dc:creator>
    <meta:creation-date>2012-05-05T14:28:03Z</meta:creation-date>
    <dc:date>2020-04-22T15:05:23Z</dc:date>
    <meta:editing-cycles>1</meta:editing-cycles>
    <meta:editing-duration>PT45S</meta:editing-duration>
    <meta:document-statistic meta:paragraph-count="9" meta:word-count="17"/>
  </office:meta>
</office:document-meta>
</file>